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5.8069in"/>
    </style:style>
    <style:style style:name="Table5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創社聲明書請參考以下範例書寫，並於完成後拍照傳送負責同學彙整，連同其他資料一併送件。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O社創社當然成員聲明書</text:p>
            <text:p text:style-name="P10"><text:s/></text:p>
            <text:p text:style-name="P11"><text:s text:c="4"/>O年O班OOO(學號OOOOOOOO)同意成為113學年度新創立之OO社當然成員，特此證明。</text:p>
            <text:p text:style-name="P12">113年00月00日</text:p>
          </table:table-cell>
        </table:table-row>
      </table:table>
      <text:p text:style-name="P13"/>
      <text:p text:style-name="P14"><text:span text:style-name="T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</meta:initial-creator>
    <dc:creator>User</dc:creator>
    <meta:creation-date>2021-06-11T01:05:00Z</meta:creation-date>
    <dc:date>2024-05-21T04:44:00Z</dc: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